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da090" officeooo:paragraph-rsid="001da090" style:font-size-asian="17.5pt" style:font-size-complex="20pt"/>
    </style:style>
    <style:style style:name="P2" style:family="paragraph" style:parent-style-name="Standard">
      <style:text-properties fo:font-size="12pt" officeooo:rsid="001da090" officeooo:paragraph-rsid="001da090" style:font-size-asian="10.5pt" style:font-size-complex="12pt"/>
    </style:style>
    <style:style style:name="P3" style:family="paragraph" style:parent-style-name="Standard">
      <style:text-properties fo:font-size="12pt" officeooo:rsid="001da090" officeooo:paragraph-rsid="001fc3f0" style:font-size-asian="10.5pt" style:font-size-complex="12pt"/>
    </style:style>
    <style:style style:name="P4" style:family="paragraph" style:parent-style-name="Standard">
      <style:text-properties fo:font-size="12pt" officeooo:rsid="001fc3f0" officeooo:paragraph-rsid="001fc3f0" style:font-size-asian="10.5pt" style:font-size-complex="12pt"/>
    </style:style>
    <style:style style:name="P5" style:family="paragraph" style:parent-style-name="Standard">
      <style:text-properties fo:font-size="12pt" officeooo:rsid="00214d21" officeooo:paragraph-rsid="00214d21" style:font-size-asian="10.5pt" style:font-size-complex="12pt"/>
    </style:style>
    <style:style style:name="P6" style:family="paragraph" style:parent-style-name="Standard">
      <style:text-properties fo:font-size="12pt" officeooo:rsid="00231fb0" officeooo:paragraph-rsid="00231fb0" style:font-size-asian="10.5pt" style:font-size-complex="12pt"/>
    </style:style>
    <style:style style:name="P7" style:family="paragraph" style:parent-style-name="Standard">
      <style:text-properties fo:font-size="12pt" officeooo:rsid="0024623e" officeooo:paragraph-rsid="0024623e" style:font-size-asian="10.5pt" style:font-size-complex="12pt"/>
    </style:style>
    <style:style style:name="P8" style:family="paragraph" style:parent-style-name="Standard">
      <style:text-properties fo:color="#006600" fo:font-size="12pt" officeooo:rsid="001da090" officeooo:paragraph-rsid="001fc3f0" style:font-size-asian="10.5pt" style:font-size-complex="12pt"/>
    </style:style>
    <style:style style:name="P9" style:family="paragraph" style:parent-style-name="Standard">
      <style:text-properties fo:color="#006600" fo:font-size="12pt" officeooo:rsid="001da090" officeooo:paragraph-rsid="001da090" style:font-size-asian="10.5pt" style:font-size-complex="12pt"/>
    </style:style>
    <style:style style:name="P10" style:family="paragraph" style:parent-style-name="Standard">
      <style:text-properties fo:color="#006600" fo:font-size="12pt" officeooo:rsid="001da090" officeooo:paragraph-rsid="001da090" style:font-size-asian="10.5pt" style:font-size-complex="12pt"/>
    </style:style>
    <style:style style:name="P11" style:family="paragraph" style:parent-style-name="Standard">
      <style:text-properties fo:color="#000000" fo:font-size="12pt" officeooo:rsid="001da090" officeooo:paragraph-rsid="001fc3f0" style:font-size-asian="10.5pt" style:font-size-complex="12pt"/>
    </style:style>
    <style:style style:name="P12" style:family="paragraph" style:parent-style-name="Standard">
      <style:text-properties fo:color="#000000" fo:font-size="12pt" officeooo:rsid="001da090" officeooo:paragraph-rsid="001da090" style:font-size-asian="10.5pt" style:font-size-complex="12pt"/>
    </style:style>
    <style:style style:name="P13" style:family="paragraph" style:parent-style-name="Standard">
      <style:text-properties fo:font-size="12pt" officeooo:rsid="00214d21" officeooo:paragraph-rsid="00214d21" style:font-size-asian="10.5pt" style:font-size-complex="12pt"/>
    </style:style>
    <style:style style:name="P14" style:family="paragraph" style:parent-style-name="Standard">
      <style:text-properties fo:font-size="12pt" officeooo:rsid="00289b3d" officeooo:paragraph-rsid="00289b3d" style:font-size-asian="10.5pt" style:font-size-complex="12pt"/>
    </style:style>
    <style:style style:name="T1" style:family="text">
      <style:text-properties officeooo:rsid="001fc3f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fc3f0" style:font-size-asian="16pt" style:font-size-complex="16pt"/>
    </style:style>
    <style:style style:name="T4" style:family="text">
      <style:text-properties fo:color="#006600"/>
    </style:style>
    <style:style style:name="T5" style:family="text">
      <style:text-properties fo:color="#006600" officeooo:rsid="001fc3f0"/>
    </style:style>
    <style:style style:name="T6" style:family="text">
      <style:text-properties officeooo:rsid="00214d21"/>
    </style:style>
    <style:style style:name="T7" style:family="text">
      <style:text-properties officeooo:rsid="00256fb7"/>
    </style:style>
    <style:style style:name="T8" style:family="text">
      <style:text-properties officeooo:rsid="0026e835"/>
    </style:style>
    <style:style style:name="T9" style:family="text">
      <style:text-properties officeooo:rsid="00289b3d"/>
    </style:style>
    <style:style style:name="T10" style:family="text">
      <style:text-properties fo:color="#000000"/>
    </style:style>
    <style:style style:name="T11" style:family="text">
      <style:text-properties fo:color="#000000" officeooo:rsid="001fc3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7"/><text:span text:style-name="T4"><text:s text:c="15"/>Steve's Landscape </text:span><text:span text:style-name="T5">&amp;</text:span><text:span text:style-name="T4"> Construction</text:span></text:p>
      <text:p text:style-name="P8"><text:s text:c="21"/></text:p>
      <text:p text:style-name="P8"><text:s text:c="22"/><text:span text:style-name="T10"><text:s/></text:span><text:span text:style-name="T11">Mailing Address <text:s text:c="10"/>Location</text:span></text:p>
      <text:p text:style-name="P11"><text:s text:c="23"/>Bo<text:span text:style-name="T1">x <text:s/>227</text:span> <text:s text:c="22"/><text:span text:style-name="T1">2040 Rail Line Rd</text:span> <text:s text:c="24"/>519 335 6811</text:p>
      <text:p text:style-name="P12"><text:s text:c="23"/>Fordwich, On <text:s text:c="14"/><text:span text:style-name="T1">Gorrie, On</text:span> <text:s text:c="30"/>cell 519 577 4442</text:p>
      <text:p text:style-name="P12"><text:s text:c="23"/>N0G 1V0</text:p>
      <text:p text:style-name="P12"/>
      <text:p text:style-name="P9"><text:s text:c="23"/><text:span text:style-name="T9">Quality Craftsmanship, Excellent Service, Exceptional People</text:span></text:p>
      <text:p text:style-name="P9"/>
      <text:p text:style-name="P3"><text:s text:c="38"/><text:span text:style-name="T2"><text:s text:c="4"/></text:span><text:span text:style-name="T3">Steve Vogel &amp; Nathan Vogel</text:span><text:span text:style-name="T2"> <text:s/></text:span></text:p>
      <text:p text:style-name="P3"><text:span text:style-name="T2"><text:s text:c="28"/></text:span><text:a xlink:type="simple" xlink:href="http://www.steveslandscapeandcon.com/" text:style-name="Internet_20_link" text:visited-style-name="Visited_20_Internet_20_Link"><text:span text:style-name="T2">www.steveslandscapeandcon.com</text:span></text:a></text:p>
      <text:p text:style-name="P2"/>
      <text:p text:style-name="P2"><text:s text:c="4"/><text:span text:style-name="T6">We specialize in new home landscape construction &amp; backyard makeovers</text:span> <text:s text:c="97"/></text:p>
      <text:p text:style-name="P2"/>
      <text:p text:style-name="P4">Landscape Technician <text:s text:c="3"/>Job Description <text:s/></text:p>
      <text:p text:style-name="P4"/>
      <text:p text:style-name="P4">Assist with the installation of various hard scape and soft scape projects including:</text:p>
      <text:p text:style-name="P4"/>
      <text:p text:style-name="P4">retaining walls; brick and armor stone</text:p>
      <text:p text:style-name="P4">sidewalks, <text:span text:style-name="T7">patios, </text:span>driveways: gravel, interloc, cement</text:p>
      <text:p text:style-name="P4">decks, fences, pergola and other wooden structures</text:p>
      <text:p text:style-name="P4">spreading topsoil, final grading, <text:span text:style-name="T7">sodding, grass seeding</text:span></text:p>
      <text:p text:style-name="P4">planting flowerbeds, trees and windbreaks</text:p>
      <text:p text:style-name="P4">maintenance of flowerbeds: mulching, pruning, weed control</text:p>
      <text:p text:style-name="P4">water features</text:p>
      <text:p text:style-name="P4">outdoor lighting</text:p>
      <text:p text:style-name="P4">other <text:span text:style-name="T6">light </text:span>construction projects: </text:p>
      <text:p text:style-name="P4"/>
      <text:p text:style-name="P4"><text:span text:style-name="T9">W</text:span>orking with customers on job site and retail yard</text:p>
      <text:p text:style-name="P4"/>
      <text:p text:style-name="P7">load and unload trucks beginning and end of day</text:p>
      <text:p text:style-name="P7">maintaining clean, safe and organized job sites</text:p>
      <text:p text:style-name="P4">maintenance of equipment, vehicles, shop and yard</text:p>
      <text:p text:style-name="P4"/>
      <text:p text:style-name="P5">2 positions</text:p>
      <text:p text:style-name="P5"/>
      <text:p text:style-name="P4"><text:span text:style-name="T6"><text:s text:c="2"/></text:span>seasonal full time, Monday – Friday, <text:span text:style-name="T6">7 – 5:30, <text:s/></text:span>spring till snow flies</text:p>
      <text:p text:style-name="P5"/>
      <text:p text:style-name="P5"><text:span text:style-name="T8">T</text:span>raining will be provided as needed to safely and efficiently complete tasks to Steve's Landscape<text:span text:style-name="T8">'s</text:span> and our customers high standards </text:p>
      <text:p text:style-name="P5"/>
      <text:p text:style-name="P14">Apprenticeship possibilities available</text:p>
      <text:p text:style-name="P5"/>
      <text:p text:style-name="P5"><text:span text:style-name="T8">S</text:span>end resumes and references to Steve Vogel: <text:s/><text:a xlink:type="simple" xlink:href="mailto:steve@steveslandscapeandcon.com" text:style-name="Internet_20_link" text:visited-style-name="Visited_20_Internet_20_Link">steve@steveslandscapeandcon.com</text:a> or mail to above address</text:p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7:25:31.923000000</meta:creation-date>
    <dc:date>2019-01-19T11:27:13.919000000</dc:date>
    <meta:editing-duration>PT14H38M55S</meta:editing-duration>
    <meta:editing-cycles>8</meta:editing-cycles>
    <meta:generator>LibreOffice/5.0.2.2$Windows_X86_64 LibreOffice_project/37b43f919e4de5eeaca9b9755ed688758a8251fe</meta:generator>
    <meta:print-date>2018-01-24T19:28:12.625000000</meta:print-date>
    <meta:document-statistic meta:table-count="0" meta:image-count="0" meta:object-count="0" meta:page-count="2" meta:paragraph-count="30" meta:word-count="192" meta:character-count="1795" meta:non-whitespace-character-count="1186"/>
  </office:meta>
</office:document-meta>
</file>